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2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f0d7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46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officeooo:paragraph-rsid="00899338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4" style:family="text">
      <style:text-properties officeooo:rsid="009f0d79" fo:background-color="#ffffff" loext:char-shading-value="0" style:font-name-complex="Tahoma2" style:language-complex="zxx" style:country-complex="none"/>
    </style:style>
    <style:style style:name="T15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948b65" fo:background-color="#ffffff" loext:char-shading-value="0"/>
    </style:style>
    <style:style style:name="T22" style:family="text">
      <style:text-properties officeooo:rsid="00899338" fo:background-color="#ffffff" loext:char-shading-value="0"/>
    </style:style>
    <style:style style:name="T23" style:family="text">
      <style:text-properties officeooo:rsid="008aa728" fo:background-color="#ffffff" loext:char-shading-value="0"/>
    </style:style>
    <style:style style:name="T24" style:family="text">
      <style:text-properties fo:color="#000000" style:font-name-complex="Tahoma2" style:language-complex="zxx" style:country-complex="none"/>
    </style:style>
    <style:style style:name="T25" style:family="text">
      <style:text-properties fo:color="#000000" officeooo:rsid="00899338" style:font-name-complex="Tahoma2" style:language-complex="zxx" style:country-complex="none"/>
    </style:style>
    <style:style style:name="T26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fo:font-size="12pt" fo:font-style="normal" fo:font-weight="normal" officeooo:rsid="009f0d79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5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officeooo:rsid="0073f1fd"/>
    </style:style>
    <style:style style:name="T50" style:family="text">
      <style:text-properties officeooo:rsid="00770634"/>
    </style:style>
    <style:style style:name="T51" style:family="text">
      <style:text-properties officeooo:rsid="008630c7"/>
    </style:style>
    <style:style style:name="T52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3" style:family="text">
      <style:text-properties officeooo:rsid="0092fd1e"/>
    </style:style>
    <style:style style:name="T54" style:family="text">
      <style:text-properties officeooo:rsid="00962144"/>
    </style:style>
    <style:style style:name="T55" style:family="text">
      <style:text-properties fo:color="#dc2300"/>
    </style:style>
    <style:style style:name="T56" style:family="text">
      <style:text-properties fo:color="#dc2300" officeooo:rsid="00962144"/>
    </style:style>
    <style:style style:name="T57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8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9" style:family="text">
      <style:text-properties fo:color="#dc2300" officeooo:rsid="009f0d79" fo:background-color="#ffffff" loext:char-shading-value="0" style:font-name-asian="Times New Roman3" style:font-name-complex="Times New Roman3" style:language-complex="zxx" style:country-complex="none"/>
    </style:style>
    <style:style style:name="T60" style:family="text">
      <style:text-properties fo:color="#dc2300" fo:font-weight="bold" officeooo:rsid="008630c7" style:font-weight-asian="bold" style:font-weight-complex="bold"/>
    </style:style>
    <style:style style:name="T61" style:family="text">
      <style:text-properties fo:color="#dc2300" fo:font-weight="bold" officeooo:rsid="00962144" style:font-weight-asian="bold" style:font-weight-complex="bold"/>
    </style:style>
    <style:style style:name="T62" style:family="text">
      <style:text-properties officeooo:rsid="009f0d79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65" style:family="text">
      <style:text-properties style:use-window-font-color="true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66" style:family="text">
      <style:text-properties style:use-window-font-color="true" officeooo:rsid="009f0d79" fo:background-color="#ffffff" loext:char-shading-value="0" style:font-name-asian="Times New Roman3" style:font-name-complex="Times New Roman3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0"/></text:p>
      <text:p text:style-name="P8"><text:s text:c="3"/></text:p>
      <text:p text:style-name="P19">DICHIARAZIONI <text:s/>IMPRESA AUSILIARIA</text:p>
      <text:p text:style-name="P21"><text:s/></text:p>
      <text:p text:style-name="P12"/>
      <text:p text:style-name="P13"/>
      <text:p text:style-name="P13">SPETT.LE COMUNE DI RAGUSA</text:p>
      <text:p text:style-name="P14"/>
      <text:p text:style-name="P15"/>
      <text:p text:style-name="P15"/>
      <text:p text:style-name="P16"><text:span text:style-name="T1">OGGETTO: </text:span><text:span text:style-name="T2">PROCEDURA </text:span><text:span text:style-name="T4">APERTA </text:span><text:span text:style-name="T13">RELATIVA A</text:span><text:span text:style-name="T14">LL'APPALTO DEL SERVIZIO DI RICOVERO, CURA E MANTENIMENTO DEI CANI RANDAGI IN CANILE RIFUGIO.</text:span></text:p>
      <text:p text:style-name="P17">CIG: <text:span text:style-name="T62">7177028EDA</text:span></text:p>
      <text:p text:style-name="P18"><text:s text:c="9"/></text:p>
      <text:p text:style-name="P18"><text:s text:c="2"/></text:p>
      <text:p text:style-name="P24">Il sottoscritto ….............................................................................................................................</text:p>
      <text:p text:style-name="P24">nato a ............................................. il............................................................................................</text:p>
      <text:p text:style-name="P24">residente nel Comune di .............................................. Provincia................................................. <text:s text:c="11"/></text:p>
      <text:p text:style-name="P24">via/piazza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4">con codice fiscale numero.........................................................................................................</text:p>
      <text:p text:style-name="P24">con partita I.V.A. Numero.........................................................................................................</text:p>
      <text:p text:style-name="P24">telefono..................................................................... <text:s/>fax ….....................................................</text:p>
      <text:p text:style-name="P25">e-mail …...................................................... <text:s/>pec …..................................................................</text:p>
      <text:p text:style-name="P24">con espresso riferimento alla Ditta che rappresenta,</text:p>
      <text:p text:style-name="P9"/>
      <text:p text:style-name="P9"/>
      <text:p text:style-name="P20">DICHIARA</text:p>
      <text:p text:style-name="P26"><text:span text:style-name="Car._20_predefinito_20_paragrafo"><text:span text:style-name="T28"/></text:span></text:p>
      <text:p text:style-name="P46"><text:span text:style-name="Car._20_predefinito_20_paragrafo"><text:span text:style-name="T32">a</text:span></text:span><text:span text:style-name="Car._20_predefinito_20_paragrafo"><text:span text:style-name="T31">) </text:span></text:span><text:span text:style-name="Car._20_predefinito_20_paragrafo"><text:span text:style-name="T33">l’insussistenza dei motivi di esclusione dalla partecipazione alle gare ai sensi dell’art.80 </text:span></text:span><text:span text:style-name="Car._20_predefinito_20_paragrafo"><text:span text:style-name="T34">del D.Lgs n.50/2016 ed inoltre, per quanto di </text:span></text:span><text:span text:style-name="Car._20_predefinito_20_paragrafo"><text:span text:style-name="T35">pr</text:span></text:span><text:span text:style-name="Car._20_predefinito_20_paragrafo"><text:span text:style-name="T36">opria </text:span></text:span><text:span text:style-name="Car._20_predefinito_20_paragrafo"><text:span text:style-name="T37">conoscenza, dichiara </text:span></text:span><text:span text:style-name="Car._20_predefinito_20_paragrafo"><text:span text:style-name="T38">l'</text:span></text:span><text:span text:style-name="Car._20_predefinito_20_paragrafo"><text:span text:style-name="T39">inesistenza delle </text:span></text:span><text:span text:style-name="Car._20_predefinito_20_paragrafo"><text:span text:style-name="T37">medesime </text:span></text:span><text:span text:style-name="Car._20_predefinito_20_paragrafo"><text:span text:style-name="T39">situazioni </text:span></text:span><text:span text:style-name="Car._20_predefinito_20_paragrafo"><text:span text:style-name="T43">i</text:span></text:span><text:span text:style-name="Car._20_predefinito_20_paragrafo"><text:span text:style-name="T39">n</text:span></text:span><text:span text:style-name="Car._20_predefinito_20_paragrafo"><text:span text:style-name="T43"> capo ai</text:span></text:span><text:span text:style-name="Car._20_predefinito_20_paragrafo"><text:span text:style-name="T37"> <text:s/>soggetti di cui al comma 3 del </text:span></text:span><text:span text:style-name="Car._20_predefinito_20_paragrafo"><text:span text:style-name="T42">citato </text:span></text:span><text:span text:style-name="Car._20_predefinito_20_paragrafo"><text:span text:style-name="T37">art. 80 </text:span></text:span><text:span text:style-name="Car._20_predefinito_20_paragrafo"><text:span text:style-name="T40">e precisamente dei seguenti soggetti con le cariche a fianco di ciascuno </text:span></text:span><text:span text:style-name="Car._20_predefinito_20_paragrafo"><text:span text:style-name="T41"><text:note text:id="ftn1" text:note-class="footnote"><text:note-citation>1</text:note-citation><text:note-body><text:p text:style-name="P27"><text:span text:style-name="Car._20_predefinito_20_paragrafo"><text:span text:style-name="T3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0">:</text:span></text:span></text:p>
      <text:p text:style-name="P2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0"><text:span text:style-name="T24">cessati </text:span><text:span text:style-name="T25">dalla carica:</text:span></text:p>
      <text:p text:style-name="P22">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29"/></text:span></text:p>
      <text:p text:style-name="P26"><text:span text:style-name="Car._20_predefinito_20_paragrafo"><text:span text:style-name="T29">ATTESTA </text:span></text:span></text:p>
      <text:p text:style-name="P26"><text:span text:style-name="Car._20_predefinito_20_paragrafo"><text:span text:style-name="T29"/></text:span></text:p>
      <text:p text:style-name="P35"><text:span text:style-name="T9">b</text:span><text:span text:style-name="T6">) </text:span>il possesso <text:span text:style-name="T12">dei </text:span><text:span text:style-name="T22">seguenti </text:span><text:span text:style-name="T12">requisiti </text:span><text:span text:style-name="T23">concernenti la capacità </text:span><text:span text:style-name="T21">economic</text:span><text:span text:style-name="T23">a</text:span><text:span text:style-name="T21">, finanziari</text:span><text:span text:style-name="T23">a e </text:span><text:span text:style-name="T21">tecnic</text:span><text:span text:style-name="T23">a </text:span><text:span text:style-name="T21">di cui all'art. 83, c.1, lettere b) e c) del </text:span><text:span text:style-name="T23">D.Lgs n.50/2016 </text:span><text:span text:style-name="T12">oggetto di avvalimento </text:span><text:span text:style-name="T23">e precisamente dichiara:</text:span></text:p>
      <text:p text:style-name="P41"><text:span text:style-name="T46">i dati dell'impresa, successivamente verificabili, concernenti la capacità economica, <text:s/>finanziaria e tecnica, ai sensi <text:s/>de</text:span><text:span text:style-name="T48">ll'</text:span><text:span text:style-name="T46">art. </text:span><text:span text:style-name="T48">8</text:span><text:span text:style-name="T47">3</text:span><text:span text:style-name="T48">, commi 5 e 6 </text:span><text:span text:style-name="T46">del D.Lgs n. 50/2016 e precisamente:</text:span></text:p>
      <text:p text:style-name="P41"><text:span text:style-name="T46"/></text:p>
      <text:p text:style-name="P28"><text:span text:style-name="T26">(</text:span><text:span text:style-name="T27">barrare e compilare le parti riguardanti i requisiti oggetto di avvalimento</text:span><text:span text:style-name="T26">)</text:span></text:p>
      <text:p text:style-name="P3"><text:span text:style-name="Car._20_predefinito_20_paragrafo"><text:span text:style-name="T45"> </text:span></text:span><text:span text:style-name="T10">1. </text:span><text:span text:style-name="T15">importo del fatturato globale d'impresa degli ultimi tre esercizi </text:span><text:span text:style-name="T16">disponibili </text:span><text:span text:style-name="T15">in base alla data di costituzione o dell’avvio delle attività pari complessivamente a</text:span><text:span text:style-name="T16">d</text:span><text:span text:style-name="T15"> </text:span><text:span text:style-name="T16">euro </text:span><text:span text:style-name="T15">....................................... cosi distinto:</text:span></text:p>
      <text:p text:style-name="P2">Anno <text:s text:c="15"/>euro..............................</text:p>
      <text:p text:style-name="P2">Anno <text:s text:c="15"/>euro..............................</text:p>
      <text:p text:style-name="P3"><text:span text:style-name="T15">Anno </text:span><text:span text:style-name="T16"><text:s text:c="9"/></text:span><text:span text:style-name="T15"><text:s text:c="6"/></text:span><text:span text:style-name="T16">euro</text:span><text:span text:style-name="T15">..............................</text:span></text:p>
      <text:p text:style-name="P44"><text:span text:style-name="Car._20_predefinito_20_paragrafo"><text:span text:style-name="T45"> </text:span></text:span><text:span text:style-name="T10">2. </text:span><text:span text:style-name="T15">importo </text:span><text:span text:style-name="T18">del fatturato </text:span><text:span text:style-name="T15">in </text:span><text:span text:style-name="T64">servizi </text:span><text:span text:style-name="T66">attinenti l'</text:span><text:span text:style-name="T65">oggetto della gara </text:span><text:span text:style-name="T15">resi </text:span><text:span text:style-name="T20">nel settore </text:span><text:span text:style-name="T15">negli ultimi tre esercizi </text:span><text:span text:style-name="T16">disponibili </text:span><text:span text:style-name="T15">in base alla data di costituzione o dell’avvio delle attività </text:span><text:span text:style-name="T16">pari </text:span><text:span text:style-name="T15">complessivamente a</text:span><text:span text:style-name="T16">d euro </text:span><text:span text:style-name="T15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5">Anno …......</text:span><text:span text:style-name="T16">.</text:span><text:span text:style-name="T15"> <text:s text:c="6"/></text:span><text:span text:style-name="T16">euro</text:span><text:span text:style-name="T15">..............................</text:span></text:p>
      <text:p text:style-name="P5"/>
      <text:p text:style-name="P4"><text:span text:style-name="Car._20_predefinito_20_paragrafo"><text:span text:style-name="T45"> </text:span></text:span><text:span text:style-name="T11">3. </text:span><text:span text:style-name="T15">elenco dei principali </text:span><text:span text:style-name="T64">servizi</text:span><text:span text:style-name="T58"> </text:span><text:span text:style-name="T66">attinenti l'oggetto della gara</text:span><text:span text:style-name="T59"> </text:span><text:span text:style-name="T15">prestati durante gli ultimi tre </text:span><text:span text:style-name="T17">esercizi </text:span><text:span text:style-name="T19">di cui al precedente punto 2. </text:span><text:span text:style-name="T15">con l'indicazione degli </text:span><text:span text:style-name="T19">oggetti, degli</text:span><text:span text:style-name="T15"> importi, delle date con la durata ed i destinatari, pubblici e privati, dei servizi stessi (aggiungere eventualmente </text:span><text:soft-page-break/><text:span text:style-name="T15">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4"></text:span></text:span><text:span text:style-name="T7"> 4</text:span><text:span text:style-name="T6">.</text:span>elenco dei principali <text:span text:style-name="T63">servizi</text:span><text:span text:style-name="T54"> attinenti l'oggetto della gara prestati </text:span>negli ultimi tre <text:span text:style-name="T50">anni antecedenti la data di scadenza del termine di presentazione delle offerte </text:span>con l'indicazione degli <text:span text:style-name="T51">oggetti, degli </text:span>importi, delle date con la durata ed i destinatari, pubblici e privati, dei <text:span text:style-name="T63">servizi</text:span><text:span text:style-name="T55"> </text:span>stessi (aggiungere eventualmente elenco in allegato):<text:span text:style-name="T51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45"/>
      <text:p text:style-name="P39"/>
      <text:p text:style-name="P40">SI OBBLIGA</text:p>
      <text:p text:style-name="P38"/>
      <text:p text:style-name="P36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7"/>
      <text:p text:style-name="P37">ATTESTA </text:p>
      <text:p text:style-name="P36"/>
      <text:p text:style-name="P36"><text:span text:style-name="T9">d</text:span><text:span text:style-name="T6">)</text:span> <text:s/><text:span text:style-name="T53">di non prestare per la presente gara i propri requisiti ad altro concorrente e </text:span>che non partecipa alla gara in proprio o associata o consorziata</text:p>
      <text:p text:style-name="P36"/>
      <text:p text:style-name="P32"/>
      <text:p text:style-name="P30"><text:span text:style-name="T49">Data ............................................ <text:s text:c="50"/></text:span><text:span text:style-name="T4">FIRMA </text:span><text:span text:style-name="T3">LEGGIBILE</text:span></text:p>
      <text:p text:style-name="P30"><text:span text:style-name="T3"><text:s text:c="73"/></text:span><text:span text:style-name="T49"><text:s text:c="107"/></text:span></text:p>
      <text:p text:style-name="P31"><text:s text:c="103"/></text:p>
      <text:p text:style-name="P31"><text:s text:c="92"/>.....................................................</text:p>
      <text:p text:style-name="P33"><text:s text:c="64"/></text:p>
      <text:p text:style-name="P33"><text:s text:c="9"/><text:span text:style-name="T5"><text:s/><text:tab/><text:tab/><text:tab/><text:tab/><text:tab/><text:tab/>(allegare <text:s/>fotocopia di documento di identità in corso di validità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09-25T12:10:30.413000000</dc:date>
    <meta:editing-cycles>85</meta:editing-cycles>
    <meta:editing-duration>P24DT22H33M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0" meta:word-count="593" meta:character-count="8792" meta:non-whitespace-character-count="7622"/>
  </office:meta>
</office:document-meta>
</file>